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color="#222222" fo:font-size="9.5pt" style:font-size-asian="9.5pt" style:font-size-complex="9.5pt" fo:background-color="#FFFFFF" fo:language="it" fo:country="IT"/>
    </style:style>
    <style:style style:name="T2" style:parent-style-name="DefaultParagraphFont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3" style:parent-style-name="Hyperlink" style:family="text">
      <style:text-properties style:font-name="Arial" style:font-name-complex="Arial" fo:color="#1155CC" fo:font-size="9.5pt" style:font-size-asian="9.5pt" style:font-size-complex="9.5pt" fo:background-color="#FFFFFF"/>
    </style:style>
    <style:style style:name="T4" style:parent-style-name="DefaultParagraphFont" style:family="text">
      <style:text-properties style:font-name="Arial" style:font-name-complex="Arial" fo:color="#222222" fo:font-size="9.5pt" style:font-size-asian="9.5pt" style:font-size-complex="9.5pt" fo:background-color="#FFFFFF"/>
    </style:style>
  </office:automatic-styles>
  <office:body>
    <office:text text:use-soft-page-breaks="true">
      <text:p text:style-name="P1">Utilizza questo codice per inserire la bussola all’interno del tuo sito:<text:s/></text:p>
      <text:p text:style-name="Normal"><text:span text:style-name="T2">&lt;iframe height="570" width="100%" src="</text:span><text:a xlink:href="http://kimye-kompass.stylight.com/it/" office:target-frame-name="_blank" xlink:show="new"><text:span text:style-name="T3">http://kimye-kompass.stylight.com/it/</text:span></text:a><text:span text:style-name="T4">"&gt;&lt;/iframe&gt;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ylight GmbH</meta:initial-creator>
    <dc:creator>Stylight GmbH</dc:creator>
    <meta:creation-date>2015-11-02T10:49:00Z</meta:creation-date>
    <dc:date>2015-11-02T10:53:00Z</dc:date>
    <meta:template xlink:href="D1B08F50" xlink:type="simple"/>
    <meta:editing-cycles>1</meta:editing-cycles>
    <meta:editing-duration>PT240S</meta:editing-duration>
    <meta:document-statistic meta:page-count="1" meta:paragraph-count="1" meta:word-count="34" meta:character-count="228" meta:row-count="1" meta:non-whitespace-character-count="195"/>
  </office:meta>
</office:document-meta>
</file>